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9BD0000499769718F2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writing-mode="lr-tb"/>
      <style:text-properties fo:font-variant="normal" fo:text-transform="none" fo:color="#000000" style:text-line-through-style="none" style:font-name="Calibri" fo:font-size="14pt" style:text-underline-style="none" style:text-blinking="false" style:font-size-asian="14pt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style:writing-mode="lr-tb"/>
      <style:text-properties fo:font-variant="normal" fo:text-transform="none" fo:color="#000000" style:text-line-through-style="none" style:font-name="Calibri" fo:font-size="14pt" style:text-underline-style="none" style:text-blinking="false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 style:writing-mode="lr-tb"/>
      <style:text-properties fo:font-variant="normal" fo:text-transform="none" fo:color="#000000" style:text-line-through-style="none" style:font-name="Calibri" fo:font-size="20pt" fo:font-style="normal" style:text-underline-style="none" fo:font-weight="bold" style:text-blinking="false"/>
    </style:style>
    <style:style style:name="P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italic" style:text-underline-style="none" fo:font-weight="normal" style:text-blinking="false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italic" style:text-underline-style="none" fo:font-weight="normal" style:text-blinking="fals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font-name="Calibri" fo:font-size="13pt" fo:font-style="italic" style:text-underline-style="solid" style:text-underline-width="auto" style:text-underline-color="font-color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3pt" fo:font-style="italic" style:text-underline-style="solid" style:text-underline-width="auto" style:text-underline-color="font-color" fo:font-weight="bold" style:text-blinking="false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font-name="Calibri" fo:font-size="13pt" fo:font-style="italic" style:text-underline-style="none" fo:font-weight="bold" style:text-blinking="false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font-name="Calibri" fo:font-size="13pt" fo:font-style="italic" style:text-underline-style="none" fo:font-weight="normal" style:text-blinking="false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3pt" fo:font-style="normal" style:text-underline-style="none" fo:font-weight="normal" style:text-blinking="false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font-name="Calibri" fo:font-size="13pt" fo:font-style="normal" style:text-underline-style="none" fo:font-weight="normal" style:text-blinking="false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3pt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font-name="Calibri" fo:font-size="13pt" style:text-underline-style="none" style:text-blinking="false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color="#000000" style:font-name="Calibri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style:font-name="Calibri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color="#000000" style:font-name="Calibri" fo:font-size="13pt" style:font-size-asian="13pt" style:font-size-complex="13pt"/>
    </style:style>
    <style:style style:name="P21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3pt" style:text-underline-style="none" style:text-blinking="false" style:font-size-asian="13pt" style:font-size-complex="13pt"/>
    </style:style>
    <style:style style:name="P22" style:family="paragraph" style:parent-style-name="Text_20_body" style:list-style-name="L2">
      <style:paragraph-properties fo:margin-left="1.245cm" fo:margin-right="0cm" fo:margin-top="0cm" fo:margin-bottom="0cm" fo:text-indent="0cm" style:auto-text-indent="false"/>
      <style:text-properties fo:color="#000000" style:font-name="Calibri"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5" style:family="text">
      <style:text-properties style:font-size-asian="14pt" style:font-size-complex="14pt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style:text-underline-style="solid" style:text-underline-width="auto" style:text-underline-color="font-color" fo:font-weight="normal"/>
    </style:style>
    <style:style style:name="T8" style:family="text">
      <style:text-properties fo:font-size="14pt" fo:font-style="italic"/>
    </style:style>
    <style:style style:name="T9" style:family="text">
      <style:text-properties fo:font-size="14pt" fo:font-style="italic" style:font-size-asian="14pt" style:font-size-complex="14pt"/>
    </style:style>
    <style:style style:name="T10" style:family="text">
      <style:text-properties fo:font-size="14pt" fo:font-style="italic" fo:font-weight="bold" style:font-size-asian="14pt" style:font-size-complex="14pt"/>
    </style:style>
    <style:style style:name="T11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3" text:anchor-type="paragraph" svg:y="-0.263cm" svg:width="18.371cm" svg:height="3.822cm" draw:z-index="0"><draw:image xlink:href="Pictures/20000009000069BD0000499769718F26.svm" xlink:type="simple" xlink:show="embed" xlink:actuate="onLoad"/></draw:frame></text:p>
      <text:p text:style-name="P5">Inkubator Społecznej Przedsiębiorczości w Bielsku-Białej </text:p>
      <text:p text:style-name="P6"><text:span text:style-name="T5">zaprasza przedstawicieli </text:span>organizacji pozarządowych oraz osoby fizyczne zainteresowane uzyskaniem wiedzy z tematyki III sektora </text:p>
      <text:p text:style-name="P4"><text:span text:style-name="T8">w dniu </text:span><text:span text:style-name="T9"><text:s/></text:span><text:span text:style-name="T11">12</text:span><text:span text:style-name="T11">.</text:span><text:span text:style-name="T11">01</text:span><text:span text:style-name="T10">.201</text:span><text:span text:style-name="T10">5</text:span><text:span text:style-name="T10">r</text:span><text:span text:style-name="T9">. </text:span><text:span text:style-name="T9">na </text:span><text:span text:style-name="T9">godz. </text:span><text:span text:style-name="T10">9</text:span><text:span text:style-name="T10">.00</text:span><text:span text:style-name="T12"> </text:span><text:span text:style-name="T9">na </text:span><text:span text:style-name="T9">bezpłatne </text:span><text:span text:style-name="T9">spotkanie pn: </text:span></text:p>
      <text:p text:style-name="P1"> </text:p>
      <text:p text:style-name="P18">Niepełnosprawni pełnosprawni w ngo</text:p>
      <text:p text:style-name="P19"><text:s/></text:p>
      <text:p text:style-name="P8">W programie:</text:p>
      <text:p text:style-name="P16"/>
      <text:list xml:id="list30366842" text:style-name="L1">
        <text:list-item>
          <text:p text:style-name="P20">Ogólne pojęcie niepełnosprawności.</text:p>
        </text:list-item>
        <text:list-item>
          <text:p text:style-name="P20">Rodzaje niepełnosprawności i korzyści z tym związane.</text:p>
        </text:list-item>
        <text:list-item>
          <text:p text:style-name="P20">Udogodnienia prawne związane z poszczególnymi stopniami niepełnosprawności:</text:p>
        </text:list-item>
      </text:list>
      <text:list xml:id="list30365024" text:style-name="L2">
        <text:list-item>
          <text:p text:style-name="P22">możliwość uzyskania karty parkingowej na specjalnych zasadach,</text:p>
        </text:list-item>
        <text:list-item>
          <text:p text:style-name="P22">krótszy czas pracy, prawo do dodatkowego urlopu,</text:p>
        </text:list-item>
        <text:list-item>
          <text:p text:style-name="P22">bezpłatny wjazd do ścisłego centrum (rynku) dużych miast.</text:p>
        </text:list-item>
      </text:list>
      <text:list xml:id="list30379882" text:style-name="L3">
        <text:list-header>
          <text:p text:style-name="P21"/>
        </text:list-header>
      </text:list>
      <text:p text:style-name="P11"><text:span text:style-name="T1">Zajęcia poprowadzi:</text:span><text:span text:style-name="T2"> </text:span></text:p>
      <text:p text:style-name="P13"/>
      <text:p text:style-name="P15"><text:span text:style-name="T3">Bożena Turecka</text:span><text:span text:style-name="T4"> </text:span><text:span text:style-name="T4">- </text:span>doradca ds. prawnych w Inkubatorze Społecznej Przedsiębiorczości, absolwentka Wydziału Prawa i Administracji Uniwersytetu Jagiellońskiego w Krakowie, absolwentka Wydziału Zarządzania Uniwersytetu Ekonomicznego w Krakowie, doktorantka na WPiA UJ w Krakowie, autorka fachowych publikacji. </text:p>
      <text:p text:style-name="P17"> </text:p>
      <text:p text:style-name="P9">Prosimy o potwierdzenie obecności na spotkaniu, gdyż ilość miejsc jest ograniczona.</text:p>
      <text:p text:style-name="P9">Zgłoszenia przyjmujemy osobiście, telefonicznie lub mailowo do 08.01.2015r., </text:p>
      <text:p text:style-name="P9">do godziny 15:00.</text:p>
      <text:p text:style-name="P14"> </text:p>
      <text:p text:style-name="P7">Organizator i miejsce doradztwa:</text:p>
      <text:p text:style-name="P7"/>
      <text:p text:style-name="P10">Inkubator Społecznej Przedsiębiorczości</text:p>
      <text:p text:style-name="P12">43-300 Bielsko-Biała, Pl. Opatrzności Bożej 18</text:p>
      <text:p text:style-name="P12">tel. 33/497-07-90 </text:p>
      <text:p text:style-name="P14"><text:span text:style-name="T6">e-mail: </text:span><text:span text:style-name="T7">inkubator.sp@bielsko-biala.pl</text:span></text:p>
      <text:p text:style-name="P2"/>
      <text:p text:style-name="P2"/>
      <text:p text:style-name="P3">ZAPRASZA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57S</meta:editing-duration>
    <meta:editing-cycles>18</meta:editing-cycles>
    <meta:generator>OpenOffice.org/3.2$Win32 OpenOffice.org_project/320m18$Build-9502</meta:generator>
    <dc:date>2014-12-29T14:26:22.70</dc:date>
    <meta:print-date>2014-09-17T14:26:30.54</meta:print-date>
    <meta:document-statistic meta:table-count="0" meta:image-count="1" meta:object-count="0" meta:page-count="1" meta:paragraph-count="26" meta:word-count="157" meta:character-count="1317"/>
    <meta:user-defined meta:name="Info 1"/>
    <meta:user-defined meta:name="Info 2"/>
    <meta:user-defined meta:name="Info 3"/>
    <meta:user-defined meta:name="Info 4"/>
  </office:meta>
</office:document-meta>
</file>